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000000010D5AA09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74cm" fo:margin-left="0.196cm" fo:margin-top="0cm" fo:margin-bottom="0cm" table:align="left" style:writing-mode="lr-tb"/>
    </style:style>
    <style:style style:name="Tableau1.A" style:family="table-column">
      <style:table-column-properties style:column-width="7.987cm"/>
    </style:style>
    <style:style style:name="Tableau1.B" style:family="table-column">
      <style:table-column-properties style:column-width="7.985cm"/>
    </style:style>
    <style:style style:name="Tableau1.1" style:family="table-row">
      <style:table-row-properties style:min-row-height="1.134cm" style:keep-together="true" fo:keep-together="auto"/>
    </style:style>
    <style:style style:name="Tableau1.A1" style:family="table-cell">
      <style:table-cell-properties fo:padding="0cm" fo:border="0.018cm solid #000009"/>
    </style:style>
    <style:style style:name="Tableau1.2" style:family="table-row">
      <style:table-row-properties style:min-row-height="1.136cm" style:keep-together="true" fo:keep-together="auto"/>
    </style:style>
    <style:style style:name="Tableau1.A2" style:family="table-cell">
      <style:table-cell-properties fo:background-color="#d8d8d8" fo:padding="0cm" fo:border="0.018cm solid #000009">
        <style:background-image/>
      </style:table-cell-properties>
    </style:style>
    <style:style style:name="P1" style:family="paragraph" style:parent-style-name="Standard">
      <style:paragraph-properties fo:margin-left="0.176cm" fo:margin-right="0cm" fo:margin-top="0.161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76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76cm" fo:margin-right="0.238cm" fo:margin-top="0.162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8.091cm" fo:margin-right="0.229cm" fo:margin-top="0cm" fo:margin-bottom="0cm" fo:line-height="255%" fo:text-align="start" style:justify-single-word="false" fo:text-indent="1.891cm" style:auto-text-indent="false">
        <style:tab-stops>
          <style:tab-stop style:position="15.849cm"/>
        </style:tab-stops>
      </style:paragraph-properties>
    </style:style>
    <style:style style:name="P5" style:family="paragraph" style:parent-style-name="Text_20_body">
      <style:text-properties style:font-name="Arial1" fo:font-size="10pt" fo:font-weight="bold" style:font-size-asian="10pt" style:font-weight-asian="bold"/>
    </style:style>
    <style:style style:name="P6" style:family="paragraph" style:parent-style-name="Text_20_body">
      <style:text-properties style:font-name="Arial1" fo:font-size="13pt" fo:font-style="italic" style:font-size-asian="13pt" style:font-style-asian="italic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Text_20_body">
      <style:text-properties style:font-name="Times New Roman" fo:font-size="10pt" style:font-size-asian="10pt"/>
    </style:style>
    <style:style style:name="P10" style:family="paragraph" style:parent-style-name="Text_20_body">
      <style:text-properties style:font-name="Times New Roman" fo:font-size="11pt" style:font-size-asian="11pt"/>
    </style:style>
    <style:style style:name="P11" style:family="paragraph" style:parent-style-name="Text_20_body">
      <style:text-properties fo:font-size="11pt" style:font-size-asian="11pt"/>
    </style:style>
    <style:style style:name="P12" style:family="paragraph" style:parent-style-name="Text_20_body">
      <style:paragraph-properties fo:line-height="5%"/>
    </style:style>
    <style:style style:name="P13" style:family="paragraph" style:parent-style-name="Text_20_body">
      <style:text-properties fo:font-size="15pt" style:font-size-asian="15pt"/>
    </style:style>
    <style:style style:name="P14" style:family="paragraph" style:parent-style-name="Text_20_body">
      <style:text-properties fo:font-size="13pt" style:font-size-asian="13pt"/>
    </style:style>
    <style:style style:name="P15" style:family="paragraph" style:parent-style-name="Text_20_body">
      <style:paragraph-properties fo:margin-left="0.176cm" fo:margin-right="0cm" fo:margin-top="0.161cm" fo:margin-bottom="0cm" fo:text-indent="0cm" style:auto-text-indent="false"/>
    </style:style>
    <style:style style:name="P16" style:family="paragraph" style:parent-style-name="Text_20_body">
      <style:paragraph-properties fo:margin-left="0.176cm" fo:margin-right="0cm" fo:margin-top="0.161cm" fo:margin-bottom="0cm" fo:text-indent="0cm" style:auto-text-indent="false">
        <style:tab-stops>
          <style:tab-stop style:position="8.2cm"/>
          <style:tab-stop style:position="14.843cm"/>
        </style:tab-stops>
      </style:paragraph-properties>
    </style:style>
    <style:style style:name="P17" style:family="paragraph" style:parent-style-name="Text_20_body">
      <style:paragraph-properties fo:margin-left="0.176cm" fo:margin-right="0cm" fo:margin-top="0.161cm" fo:margin-bottom="0cm" fo:text-indent="0cm" style:auto-text-indent="false">
        <style:tab-stops>
          <style:tab-stop style:position="9.169cm"/>
        </style:tab-stops>
      </style:paragraph-properties>
    </style:style>
    <style:style style:name="P18" style:family="paragraph" style:parent-style-name="Text_20_body">
      <style:paragraph-properties fo:margin-left="0.176cm" fo:margin-right="0cm" fo:margin-top="0.161cm" fo:margin-bottom="0cm" fo:text-indent="0cm" style:auto-text-indent="false">
        <style:tab-stops>
          <style:tab-stop style:position="15.529cm"/>
        </style:tab-stops>
      </style:paragraph-properties>
    </style:style>
    <style:style style:name="P19" style:family="paragraph" style:parent-style-name="Text_20_body">
      <style:paragraph-properties fo:margin-left="0.176cm" fo:margin-right="0cm" fo:margin-top="0.161cm" fo:margin-bottom="0cm" fo:text-indent="0cm" style:auto-text-indent="false">
        <style:tab-stops>
          <style:tab-stop style:position="7.719cm"/>
          <style:tab-stop style:position="13.72cm"/>
        </style:tab-stops>
      </style:paragraph-properties>
    </style:style>
    <style:style style:name="P20" style:family="paragraph" style:parent-style-name="Text_20_body">
      <style:paragraph-properties fo:margin-left="0.176cm" fo:margin-right="0cm" fo:margin-top="0.161cm" fo:margin-bottom="0cm" fo:text-indent="0cm" style:auto-text-indent="false">
        <style:tab-stops>
          <style:tab-stop style:position="7.419cm"/>
          <style:tab-stop style:position="13.975cm"/>
        </style:tab-stops>
      </style:paragraph-properties>
    </style:style>
    <style:style style:name="P21" style:family="paragraph" style:parent-style-name="Text_20_body">
      <style:paragraph-properties fo:margin-left="0.176cm" fo:margin-right="0cm" fo:margin-top="0.161cm" fo:margin-bottom="0cm" fo:text-indent="0cm" style:auto-text-indent="false">
        <style:tab-stops>
          <style:tab-stop style:position="6.237cm"/>
          <style:tab-stop style:position="8.08cm"/>
          <style:tab-stop style:position="14.721cm"/>
        </style:tab-stops>
      </style:paragraph-properties>
    </style:style>
    <style:style style:name="P22" style:family="paragraph" style:parent-style-name="Text_20_body">
      <style:paragraph-properties fo:margin-left="0.176cm" fo:margin-right="0cm" fo:margin-top="0.363cm" fo:margin-bottom="0cm" fo:text-indent="0cm" style:auto-text-indent="false">
        <style:tab-stops>
          <style:tab-stop style:position="10.029cm"/>
        </style:tab-stops>
      </style:paragraph-properties>
    </style:style>
    <style:style style:name="P23" style:family="paragraph" style:parent-style-name="Text_20_body">
      <style:paragraph-properties fo:margin-top="0.002cm" fo:margin-bottom="0cm"/>
      <style:text-properties fo:font-size="10pt" style:font-size-asian="10pt"/>
    </style:style>
    <style:style style:name="P24" style:family="paragraph" style:parent-style-name="Text_20_body">
      <style:paragraph-properties fo:margin-top="0.002cm" fo:margin-bottom="0cm"/>
      <style:text-properties style:font-name="Times New Roman"/>
    </style:style>
    <style:style style:name="P25" style:family="paragraph" style:parent-style-name="Text_20_body">
      <style:paragraph-properties fo:margin-top="0.002cm" fo:margin-bottom="0cm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002cm" fo:margin-bottom="0cm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top="0.002cm" fo:margin-bottom="0cm"/>
      <style:text-properties style:font-name="Arial1" fo:font-size="16pt" fo:font-style="italic" style:font-size-asian="16pt" style:font-style-asian="italic"/>
    </style:style>
    <style:style style:name="P28" style:family="paragraph" style:parent-style-name="Text_20_body">
      <style:paragraph-properties fo:margin-left="0.85cm" fo:margin-right="0cm" fo:text-indent="0cm" style:auto-text-indent="false"/>
    </style:style>
    <style:style style:name="P29" style:family="paragraph" style:parent-style-name="Text_20_body">
      <style:paragraph-properties fo:margin-left="0.85cm" fo:margin-right="0cm" fo:margin-top="0.161cm" fo:margin-bottom="0cm" fo:text-indent="0cm" style:auto-text-indent="false"/>
    </style:style>
    <style:style style:name="P30" style:family="paragraph" style:parent-style-name="Text_20_body">
      <style:paragraph-properties fo:margin-left="0.85cm" fo:margin-right="10.522cm" fo:margin-top="0.161cm" fo:margin-bottom="0cm" fo:text-indent="0cm" style:auto-text-indent="false"/>
    </style:style>
    <style:style style:name="P31" style:family="paragraph" style:parent-style-name="Text_20_body">
      <style:paragraph-properties fo:margin-top="0.004cm" fo:margin-bottom="0cm"/>
    </style:style>
    <style:style style:name="P32" style:family="paragraph" style:parent-style-name="Text_20_body">
      <style:paragraph-properties fo:margin-top="0.018cm" fo:margin-bottom="0cm"/>
      <style:text-properties style:font-name="Arial1" fo:font-weight="bold" style:font-weight-asian="bold"/>
    </style:style>
    <style:style style:name="P33" style:family="paragraph" style:parent-style-name="Text_20_body">
      <style:paragraph-properties fo:margin-top="0.012cm" fo:margin-bottom="0cm"/>
      <style:text-properties style:font-name="Arial1" fo:font-size="8.5pt" fo:font-weight="bold" style:font-size-asian="8.5pt" style:font-weight-asian="bold"/>
    </style:style>
    <style:style style:name="P34" style:family="paragraph" style:parent-style-name="Text_20_body">
      <style:paragraph-properties fo:margin-left="0.85cm" fo:margin-right="11.765cm" fo:margin-top="0.161cm" fo:margin-bottom="0cm" fo:text-indent="0cm" style:auto-text-indent="false"/>
    </style:style>
    <style:style style:name="P35" style:family="paragraph" style:parent-style-name="Text_20_body">
      <style:paragraph-properties fo:margin-left="0cm" fo:margin-right="10.522cm" fo:margin-top="0.161cm" fo:margin-bottom="0cm" fo:text-indent="0cm" style:auto-text-indent="false"/>
    </style:style>
    <style:style style:name="P36" style:family="paragraph" style:parent-style-name="Heading_20_1">
      <style:paragraph-properties fo:margin-left="3.579cm" fo:margin-right="3.618cm" fo:text-indent="0cm" style:auto-text-indent="false"/>
    </style:style>
    <style:style style:name="P37" style:family="paragraph" style:parent-style-name="Heading_20_1" style:master-page-name="Converted1">
      <style:paragraph-properties style:page-number="auto"/>
    </style:style>
    <style:style style:name="P38" style:family="paragraph" style:parent-style-name="Table_20_Paragraph">
      <style:paragraph-properties fo:margin-left="1.318cm" fo:margin-right="1.298cm" fo:text-indent="0cm" style:auto-text-indent="false"/>
    </style:style>
    <style:style style:name="P39" style:family="paragraph" style:parent-style-name="Table_20_Paragraph">
      <style:paragraph-properties fo:margin-left="1.18cm" fo:margin-right="1.302cm" fo:text-indent="0cm" style:auto-text-indent="false"/>
    </style:style>
    <style:style style:name="P40" style:family="paragraph" style:parent-style-name="Table_20_Paragraph">
      <style:paragraph-properties fo:margin-left="1.318cm" fo:margin-right="1.3cm" fo:text-indent="0cm" style:auto-text-indent="false"/>
    </style:style>
    <style:style style:name="P41" style:family="paragraph" style:parent-style-name="Table_20_Paragraph">
      <style:paragraph-properties fo:margin-left="0cm" fo:margin-right="1.3cm" fo:text-indent="0cm" style:auto-text-indent="false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color="#6f2f9f" style:text-underline-style="solid" style:text-underline-width="auto" style:text-underline-color="#000000"/>
    </style:style>
    <style:style style:name="T2" style:family="text">
      <style:text-properties fo:color="#6f2f9f" fo:letter-spacing="-0.025cm" style:text-underline-style="solid" style:text-underline-width="auto" style:text-underline-color="#000000"/>
    </style:style>
    <style:style style:name="T3" style:family="text">
      <style:text-properties fo:color="#6f2f9f" fo:letter-spacing="-0.023cm" style:text-underline-style="solid" style:text-underline-width="auto" style:text-underline-color="#000000"/>
    </style:style>
    <style:style style:name="T4" style:family="text">
      <style:text-properties fo:color="#6f2f9f" fo:letter-spacing="-0.009cm" style:text-underline-style="solid" style:text-underline-width="auto" style:text-underline-color="#000000"/>
    </style:style>
    <style:style style:name="T5" style:family="text">
      <style:text-properties fo:color="#6f2f9f" fo:letter-spacing="-0.007cm" style:text-underline-style="solid" style:text-underline-width="auto" style:text-underline-color="#0000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letter-spacing="-0.002cm"/>
    </style:style>
    <style:style style:name="T9" style:family="text">
      <style:text-properties fo:letter-spacing="-0.002cm" style:text-underline-style="solid" style:text-underline-width="auto" style:text-underline-color="font-color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letter-spacing="0.055cm"/>
    </style:style>
    <style:style style:name="T14" style:family="text">
      <style:text-properties style:font-name="Times New Roman" fo:letter-spacing="0.053cm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16" style:family="text">
      <style:text-properties fo:letter-spacing="-0.007cm"/>
    </style:style>
    <style:style style:name="T17" style:family="text">
      <style:text-properties fo:letter-spacing="-0.007cm" style:text-underline-style="solid" style:text-underline-width="auto" style:text-underline-color="font-color"/>
    </style:style>
    <style:style style:name="T18" style:family="text">
      <style:text-properties fo:letter-spacing="-0.009cm"/>
    </style:style>
    <style:style style:name="T19" style:family="text">
      <style:text-properties fo:letter-spacing="-0.009cm" style:text-underline-style="solid" style:text-underline-width="auto" style:text-underline-color="font-color"/>
    </style:style>
    <style:style style:name="T20" style:family="text">
      <style:text-properties fo:letter-spacing="-0.005cm"/>
    </style:style>
    <style:style style:name="T21" style:family="text">
      <style:text-properties fo:letter-spacing="-0.005cm" style:text-underline-style="solid" style:text-underline-width="auto" style:text-underline-color="font-color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text-scale="85%"/>
    </style:style>
    <style:style style:name="T24" style:family="text">
      <style:text-properties fo:font-size="14pt" fo:letter-spacing="-0.004cm" style:font-size-asian="14pt"/>
    </style:style>
    <style:style style:name="T25" style:family="text">
      <style:text-properties fo:font-size="14pt" fo:letter-spacing="-0.005cm" style:font-size-asian="14pt"/>
    </style:style>
    <style:style style:name="T26" style:family="text">
      <style:text-properties fo:font-size="14pt" fo:letter-spacing="-0.007cm" style:font-size-asian="14pt"/>
    </style:style>
    <style:style style:name="T27" style:family="text">
      <style:text-properties fo:font-size="14pt" fo:letter-spacing="-0.009cm" style:font-size-asian="14pt"/>
    </style:style>
    <style:style style:name="T28" style:family="text">
      <style:text-properties fo:font-size="14pt" fo:letter-spacing="-0.012cm" style:font-size-asian="14pt"/>
    </style:style>
    <style:style style:name="T29" style:family="text">
      <style:text-properties fo:font-size="14pt" fo:letter-spacing="-0.012cm" style:font-size-asian="14pt" style:text-scale="85%"/>
    </style:style>
    <style:style style:name="T30" style:family="text">
      <style:text-properties fo:font-size="14pt" fo:letter-spacing="0.005cm" style:font-size-asian="14pt" style:text-scale="85%"/>
    </style:style>
    <style:style style:name="T31" style:family="text">
      <style:text-properties fo:font-size="14pt" fo:letter-spacing="-0.002cm" style:font-size-asian="14pt"/>
    </style:style>
    <style:style style:name="T32" style:family="text">
      <style:text-properties fo:letter-spacing="-0.004cm"/>
    </style:style>
    <style:style style:name="T33" style:family="text">
      <style:text-properties fo:letter-spacing="-0.004cm" style:text-underline-style="solid" style:text-underline-width="auto" style:text-underline-color="font-color"/>
    </style:style>
    <style:style style:name="T34" style:family="text">
      <style:text-properties style:font-name="Arial1" fo:font-size="12pt" fo:font-style="italic" style:font-size-asian="12pt" style:font-style-asian="italic"/>
    </style:style>
    <style:style style:name="T35" style:family="text">
      <style:text-properties style:font-name="Arial1" fo:font-size="12pt" fo:letter-spacing="-0.007cm" fo:font-style="italic" style:font-size-asian="12pt" style:font-style-asian="italic"/>
    </style:style>
    <style:style style:name="T36" style:family="text">
      <style:text-properties style:font-name="Arial1" fo:font-size="12pt" fo:letter-spacing="-0.004cm" fo:font-style="italic" style:font-size-asian="12pt" style:font-style-asian="italic"/>
    </style:style>
    <style:style style:name="T37" style:family="text">
      <style:text-properties style:font-name="Arial1" fo:font-size="12pt" fo:letter-spacing="-0.011cm" fo:font-style="italic" style:font-size-asian="12pt" style:font-style-asian="italic"/>
    </style:style>
    <style:style style:name="T38" style:family="text">
      <style:text-properties style:font-name="Arial1" fo:font-size="12pt" fo:letter-spacing="-0.005cm" fo:font-style="italic" style:font-size-asian="12pt" style:font-style-asian="italic"/>
    </style:style>
    <style:style style:name="T39" style:family="text">
      <style:text-properties style:font-name="Arial1" fo:font-size="12pt" fo:letter-spacing="0.002cm" fo:font-style="italic" style:font-size-asian="12pt" style:font-style-asian="italic"/>
    </style:style>
    <style:style style:name="T40" style:family="text">
      <style:text-properties style:font-name="Arial1" fo:font-size="14pt" fo:font-style="italic" style:font-size-asian="14pt" style:font-style-asian="italic"/>
    </style:style>
    <style:style style:name="T41" style:family="text">
      <style:text-properties style:font-name="Arial1" fo:font-size="14pt" fo:letter-spacing="0.002cm" fo:font-style="italic" style:font-size-asian="14pt" style:font-style-asian="italic"/>
    </style:style>
    <style:style style:name="T42" style:family="text">
      <style:text-properties fo:letter-spacing="-0.026cm"/>
    </style:style>
    <style:style style:name="T43" style:family="text">
      <style:text-properties fo:letter-spacing="-0.011cm"/>
    </style:style>
    <style:style style:name="T44" style:family="text">
      <style:text-properties style:text-scale="9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2" svg:width="0.417cm" svg:height="0.417cm" svg:x="0cm" svg:y="0cm">
        <draw:image xlink:href="Pictures/100002010000001000000010D5AA09B9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42" svg:width="0.417cm" svg:height="0.417cm" svg:x="0cm" svg:y="0cm">
        <draw:image xlink:href="Pictures/100002010000001000000010D5AA09B9.png" xlink:type="simple" xlink:show="embed" xlink:actuate="onLoad">
          <text:p/>
        </draw:image>
      </draw:frame>
      <draw:frame text:anchor-type="page" text:anchor-page-number="0" draw:z-index="3" draw:name="image1.png" draw:style-name="gr1" draw:text-style-name="P42" svg:width="0.417cm" svg:height="0.417cm" svg:x="0cm" svg:y="0cm">
        <draw:image xlink:href="Pictures/100002010000001000000010D5AA09B9.png" xlink:type="simple" xlink:show="embed" xlink:actuate="onLoad">
          <text:p/>
        </draw:image>
      </draw:frame>
      <draw:frame text:anchor-type="page" text:anchor-page-number="0" draw:z-index="5" draw:name="image1.png" draw:style-name="gr1" draw:text-style-name="P42" svg:width="0.417cm" svg:height="0.417cm" svg:x="0cm" svg:y="0cm">
        <draw:image xlink:href="Pictures/100002010000001000000010D5AA09B9.png" xlink:type="simple" xlink:show="embed" xlink:actuate="onLoad">
          <text:p/>
        </draw:image>
      </draw:frame>
      <draw:frame text:anchor-type="page" text:anchor-page-number="0" draw:z-index="7" draw:name="image1.png" draw:style-name="gr1" draw:text-style-name="P42" svg:width="0.417cm" svg:height="0.417cm" svg:x="0cm" svg:y="0cm">
        <draw:image xlink:href="Pictures/100002010000001000000010D5AA09B9.png" xlink:type="simple" xlink:show="embed" xlink:actuate="onLoad">
          <text:p/>
        </draw:image>
      </draw:frame>
      <draw:frame text:anchor-type="page" text:anchor-page-number="0" draw:z-index="9" draw:name="image1.png" draw:style-name="gr1" draw:text-style-name="P42" svg:width="0.417cm" svg:height="0.417cm" svg:x="0cm" svg:y="0cm">
        <draw:image xlink:href="Pictures/100002010000001000000010D5AA09B9.png" xlink:type="simple" xlink:show="embed" xlink:actuate="onLoad">
          <text:p/>
        </draw:image>
      </draw:frame>
      <draw:frame text:anchor-type="page" text:anchor-page-number="0" draw:z-index="11" draw:name="image1.png" draw:style-name="gr1" draw:text-style-name="P42" svg:width="0.417cm" svg:height="0.417cm" svg:x="0cm" svg:y="0cm">
        <draw:image xlink:href="Pictures/100002010000001000000010D5AA09B9.png" xlink:type="simple" xlink:show="embed" xlink:actuate="onLoad">
          <text:p/>
        </draw:image>
      </draw:frame>
      <draw:frame text:anchor-type="page" text:anchor-page-number="0" draw:z-index="13" draw:name="image1.png" draw:style-name="gr1" draw:text-style-name="P42" svg:width="0.417cm" svg:height="0.417cm" svg:x="0cm" svg:y="0cm">
        <draw:image xlink:href="Pictures/100002010000001000000010D5AA09B9.png" xlink:type="simple" xlink:show="embed" xlink:actuate="onLoad">
          <text:p/>
        </draw:image>
      </draw:frame>
      <text:section text:style-name="Sect1" text:name="TextSection">
        <text:list xml:id="list8460639853010466745" text:style-name="Outline">
          <text:list-item>
            <text:h text:style-name="P36" text:outline-level="1"><text:bookmark text:name="Formulaire d'Inscription Stage"/><text:span text:style-name="T1">Formulaire</text:span><text:span text:style-name="T2"> </text:span><text:span text:style-name="T1">d'Inscription</text:span><text:span text:style-name="T3"> </text:span><text:span text:style-name="T1">Stage</text:span></text:h>
          </text:list-item>
        </text:list>
        <text:p text:style-name="P5"/>
        <text:p text:style-name="P15">ELEVE</text:p>
        <text:p text:style-name="P23"/>
        <text:p text:style-name="P16">NOM<text:span text:style-name="T8"> </text:span>:<text:tab/>Prénom<text:span text:style-name="T8"> </text:span>: <text:span text:style-name="T11"><text:s/><text:tab/></text:span></text:p>
        <text:p text:style-name="P25"/>
        <text:p text:style-name="P17">Date<text:span text:style-name="T16"> </text:span>de<text:span text:style-name="T16"> </text:span>naissance<text:span text:style-name="T16"> </text:span>: <text:span text:style-name="T11"><text:s/><text:tab/></text:span></text:p>
        <text:p text:style-name="P10"/>
        <text:p text:style-name="P18">Adresse<text:span text:style-name="T18"> </text:span>:<text:span text:style-name="T11"> <text:tab/></text:span></text:p>
        <text:p text:style-name="P25"/>
        <text:p text:style-name="P19">Code<text:span text:style-name="T20"> </text:span>postal<text:span text:style-name="T20"> </text:span>:<text:span text:style-name="T11"><text:tab/></text:span>Ville<text:span text:style-name="T20"> </text:span>: <text:span text:style-name="T11"><text:s/><text:tab/></text:span></text:p>
        <text:p text:style-name="P25"/>
        <text:p text:style-name="P20">Téléphone<text:span text:style-name="T16"> </text:span>:<text:span text:style-name="T11"><text:tab/></text:span>E-mail<text:span text:style-name="T20"> </text:span>: <text:span text:style-name="T11"><text:s/><text:tab/></text:span></text:p>
        <text:p text:style-name="P9"/>
        <text:p text:style-name="P26"/>
        <text:p text:style-name="P1"><text:span text:style-name="T22">Niveau</text:span><text:span text:style-name="T24"> </text:span><text:span text:style-name="T22">(</text:span><text:span text:style-name="T34">cochez</text:span><text:span text:style-name="T35"> </text:span><text:span text:style-name="T34">la</text:span><text:span text:style-name="T36"> </text:span><text:span text:style-name="T34">case</text:span><text:span text:style-name="T36"> </text:span><text:span text:style-name="T34">correspondante</text:span><text:span text:style-name="T22">) :</text:span></text:p>
        <text:p text:style-name="P11"/>
        <text:p text:style-name="P30"><draw:frame draw:style-name="fr1" text:anchor-type="as-char" svg:width="0.418cm" svg:height="0.418cm" draw:z-index="1"><draw:image xlink:href="Pictures/100002010000001000000010D5AA09B9.png" xlink:type="simple" xlink:show="embed" xlink:actuate="onLoad"/></draw:frame><text:span text:style-name="T12"> <text:s/></text:span>Elémentaire/<text:span text:style-name="T42"> </text:span>Moyen</text:p>
        <text:p text:style-name="P35"><text:span text:style-name="T8"><text:s text:c="6"/></text:span><draw:frame draw:style-name="fr1" text:anchor-type="as-char" svg:width="0.418cm" svg:height="0.418cm" draw:z-index="15"><draw:image xlink:href="Pictures/100002010000001000000010D5AA09B9.png" xlink:type="simple" xlink:show="embed" xlink:actuate="onLoad"/></draw:frame><text:span text:style-name="T13"> </text:span>Avancé/<text:span text:style-name="T20"> </text:span>Supérieur</text:p>
        <text:p text:style-name="P7"/>
        <text:p text:style-name="P31"/>
        <text:p text:style-name="P15"><text:span text:style-name="T6">Si</text:span><text:span text:style-name="T19"> </text:span><text:span text:style-name="T6">mineur,</text:span><text:span text:style-name="T17"> </text:span><text:span text:style-name="T6">RESPONSABLE</text:span><text:span text:style-name="T33"> </text:span><text:span text:style-name="T6">LEGAL</text:span></text:p>
        <text:p text:style-name="P23"/>
        <text:p text:style-name="P21">NOM :<text:span text:style-name="T11"><text:tab/></text:span><text:span text:style-name="T10"><text:tab/></text:span>Prénom<text:span text:style-name="T8"> </text:span>: <text:span text:style-name="T11"><text:s/><text:tab/></text:span></text:p>
        <text:p text:style-name="P25"/>
        <text:p text:style-name="P20">Téléphone<text:span text:style-name="T16"> </text:span>:<text:span text:style-name="T11"><text:tab/></text:span>E-mail<text:span text:style-name="T20"> </text:span>: <text:span text:style-name="T11"><text:s/><text:tab/></text:span></text:p>
        <text:p text:style-name="P9"/>
        <text:p text:style-name="P24"/>
        <text:p text:style-name="P1"><text:span text:style-name="T22">Adhérent</text:span><text:span text:style-name="T25"> </text:span><text:span text:style-name="T22">à</text:span><text:span text:style-name="T26"> </text:span><text:span text:style-name="T22">l'association</text:span><text:span text:style-name="T26"> </text:span><text:span text:style-name="T22">Némausa</text:span><text:span text:style-name="T27"> </text:span><text:span text:style-name="T22">Danse</text:span><text:span text:style-name="T25"> </text:span><text:span text:style-name="T22">(</text:span><text:span text:style-name="T34">cochez</text:span><text:span text:style-name="T37"> </text:span><text:span text:style-name="T34">la</text:span><text:span text:style-name="T38"> </text:span><text:span text:style-name="T34">case</text:span><text:span text:style-name="T35"> </text:span><text:span text:style-name="T34">correspondante)</text:span><text:span text:style-name="T39"> </text:span><text:span text:style-name="T22">:</text:span></text:p>
        <text:p text:style-name="P11"/>
        <text:p text:style-name="P29"><draw:frame draw:style-name="fr1" text:anchor-type="as-char" svg:width="0.418cm" svg:height="0.418cm" draw:z-index="4"><draw:image xlink:href="Pictures/100002010000001000000010D5AA09B9.png" xlink:type="simple" xlink:show="embed" xlink:actuate="onLoad"/></draw:frame><text:span text:style-name="T12"> <text:s/></text:span>Adhérent</text:p>
        <text:p text:style-name="P28"><draw:frame draw:style-name="fr1" text:anchor-type="as-char" svg:width="0.418cm" svg:height="0.418cm" draw:z-index="6"><draw:image xlink:href="Pictures/100002010000001000000010D5AA09B9.png" xlink:type="simple" xlink:show="embed" xlink:actuate="onLoad"/></draw:frame><text:span text:style-name="T12"> <text:s/></text:span>Non-adhérent</text:p>
        <text:p text:style-name="P8"/>
      </text:section>
      <text:list xml:id="list30684339" text:continue-numbering="true" text:style-name="Outline">
        <text:list-item>
          <text:h text:style-name="P37" text:outline-level="1"><text:bookmark text:name="Rappel des tarifs"/><text:span text:style-name="T1">Rappel</text:span><text:span text:style-name="T4"> </text:span><text:span text:style-name="T1">des</text:span><text:span text:style-name="T5"> </text:span><text:span text:style-name="T1">tarifs</text:span></text:h>
        </text:list-item>
      </text:list>
      <text:p text:style-name="P5"/>
      <text:p text:style-name="P3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Paragraph"><text:span text:style-name="T22">Adhésion</text:span><text:span text:style-name="T28"> </text:span><text:span text:style-name="T22">à</text:span><text:span text:style-name="T27"> </text:span><text:span text:style-name="T22">l’association</text:span></text:p>
          </table:table-cell>
          <table:table-cell table:style-name="Tableau1.A1" office:value-type="string">
            <text:p text:style-name="P38"><text:span text:style-name="T23">25</text:span><text:span text:style-name="T29"> </text:span><text:span text:style-name="T23">€</text:span></text:p>
          </table:table-cell>
        </table:table-row>
        <table:table-row table:style-name="Tableau1.2">
          <table:table-cell table:style-name="Tableau1.A2" office:value-type="string">
            <text:p text:style-name="P38"><text:span text:style-name="T22">Cours</text:span><text:span text:style-name="T24"> </text:span><text:span text:style-name="T22">à</text:span><text:span text:style-name="T24"> </text:span><text:span text:style-name="T22">l’unité</text:span></text:p>
          </table:table-cell>
          <table:table-cell table:style-name="Tableau1.A2" office:value-type="string">
            <text:p text:style-name="P38"><text:span text:style-name="T29">25 </text:span><text:span text:style-name="T23">€</text:span></text:p>
          </table:table-cell>
        </table:table-row>
        <table:table-row table:style-name="Tableau1.1">
          <table:table-cell table:style-name="Tableau1.A1" office:value-type="string">
            <text:p text:style-name="P39"><text:span text:style-name="T22">1</text:span><text:span text:style-name="T26"> </text:span><text:span text:style-name="T22">cours</text:span><text:span text:style-name="T25"> </text:span><text:span text:style-name="T22">par</text:span><text:span text:style-name="T24"> </text:span><text:span text:style-name="T22">jour</text:span></text:p>
          </table:table-cell>
          <table:table-cell table:style-name="Tableau1.A1" office:value-type="string">
            <text:p text:style-name="P40"><text:span text:style-name="T30">80 </text:span><text:span text:style-name="T23">€</text:span></text:p>
          </table:table-cell>
        </table:table-row>
        <table:table-row table:style-name="Tableau1.2">
          <table:table-cell table:style-name="Tableau1.A2" office:value-type="string">
            <text:p text:style-name="P39"><text:span text:style-name="T22">2</text:span><text:span text:style-name="T26"> </text:span><text:span text:style-name="T22">cours</text:span><text:span text:style-name="T25"> </text:span><text:span text:style-name="T22">par</text:span><text:span text:style-name="T24"> </text:span><text:span text:style-name="T22">jour</text:span></text:p>
          </table:table-cell>
          <table:table-cell table:style-name="Tableau1.A2" office:value-type="string">
            <text:p text:style-name="P41"><text:span text:style-name="T30"><text:s text:c="9"/>160 </text:span><text:span text:style-name="T23">€</text:span></text:p>
          </table:table-cell>
        </table:table-row>
        <table:table-row table:style-name="Tableau1.2">
          <table:table-cell table:style-name="Tableau1.A1" office:value-type="string">
            <text:p text:style-name="P39"><text:span text:style-name="T22">3</text:span><text:span text:style-name="T26"> </text:span><text:span text:style-name="T22">cours</text:span><text:span text:style-name="T25"> </text:span><text:span text:style-name="T22">par</text:span><text:span text:style-name="T24"> </text:span><text:span text:style-name="T22">jour</text:span></text:p>
          </table:table-cell>
          <table:table-cell table:style-name="Tableau1.A1" office:value-type="string">
            <text:p text:style-name="P40"><text:span text:style-name="T30">240 </text:span><text:span text:style-name="T23">€</text:span></text:p>
          </table:table-cell>
        </table:table-row>
      </table:table>
      <text:p text:style-name="P33"/>
      <text:p text:style-name="P3"><text:span text:style-name="T34">Le chèque est à faire à l’ordre de Nemausa Danse et à envoyer au 29 rue du Mail,</text:span><text:span text:style-name="T39"> </text:span><text:span text:style-name="T34">30900 Nîmes. Si vous souhaitez payer en espèces, il vous faudra venir nous voir</text:span><text:span text:style-name="T39"> </text:span><text:span text:style-name="T34">directement.</text:span></text:p>
      <text:p text:style-name="P6"/>
      <text:p text:style-name="P6"/>
      <text:p text:style-name="P27"/>
      <text:p text:style-name="P2"><text:span text:style-name="T22">Choix</text:span><text:span text:style-name="T24"> </text:span><text:span text:style-name="T22">du</text:span><text:span text:style-name="T24"> </text:span><text:span text:style-name="T22">nombre</text:span><text:span text:style-name="T24"> </text:span><text:span text:style-name="T22">de</text:span><text:span text:style-name="T24"> </text:span><text:span text:style-name="T22">cours</text:span><text:span text:style-name="T31"> </text:span><text:span text:style-name="T22">(</text:span><text:span text:style-name="T34">cochez</text:span><text:span text:style-name="T38"> </text:span><text:span text:style-name="T34">la</text:span><text:span text:style-name="T36"> </text:span><text:span text:style-name="T34">case</text:span><text:span text:style-name="T36"> </text:span><text:span text:style-name="T34">correspondante</text:span><text:span text:style-name="T22">)</text:span><text:span text:style-name="T31"> </text:span><text:span text:style-name="T22">:</text:span></text:p>
      <text:p text:style-name="P11"/>
      <text:p text:style-name="P34"><draw:frame draw:style-name="fr1" text:anchor-type="as-char" svg:width="0.418cm" svg:height="0.418cm" draw:z-index="8"><draw:image xlink:href="Pictures/100002010000001000000010D5AA09B9.png" xlink:type="simple" xlink:show="embed" xlink:actuate="onLoad"/></draw:frame><text:span text:style-name="T12"> <text:s/></text:span>Cours<text:span text:style-name="T43"> </text:span>à<text:span text:style-name="T18"> </text:span>l'unité <draw:frame draw:style-name="fr1" text:anchor-type="as-char" svg:width="0.418cm" svg:height="0.418cm" draw:z-index="10"><draw:image xlink:href="Pictures/100002010000001000000010D5AA09B9.png" xlink:type="simple" xlink:show="embed" xlink:actuate="onLoad"/></draw:frame><text:span text:style-name="T14"> </text:span>1<text:span text:style-name="T18"> </text:span>cours<text:span text:style-name="T20"> </text:span>/<text:span text:style-name="T20"> </text:span>jour<text:span text:style-name="T8"> </text:span><draw:frame draw:style-name="fr1" text:anchor-type="as-char" svg:width="0.418cm" svg:height="0.418cm" draw:z-index="12"><draw:image xlink:href="Pictures/100002010000001000000010D5AA09B9.png" xlink:type="simple" xlink:show="embed" xlink:actuate="onLoad"/></draw:frame><text:span text:style-name="T13"> </text:span>2<text:span text:style-name="T18"> </text:span>cours<text:span text:style-name="T20"> </text:span>/<text:span text:style-name="T20"> </text:span>jour<text:span text:style-name="T8"> </text:span><draw:frame draw:style-name="fr1" text:anchor-type="as-char" svg:width="0.418cm" svg:height="0.418cm" draw:z-index="14"><draw:image xlink:href="Pictures/100002010000001000000010D5AA09B9.png" xlink:type="simple" xlink:show="embed" xlink:actuate="onLoad"/></draw:frame><text:span text:style-name="T13"> </text:span>3<text:span text:style-name="T20"> </text:span>cours<text:span text:style-name="T32"> </text:span>/<text:span text:style-name="T32"> </text:span>jour</text:p>
      <text:p text:style-name="P7"/>
      <text:p text:style-name="P7"/>
      <text:p text:style-name="P22"><text:span text:style-name="T6">Total</text:span><text:span text:style-name="T21"> </text:span><text:span text:style-name="T6">du</text:span><text:span text:style-name="T21"> </text:span><text:span text:style-name="T6">montant</text:span><text:span text:style-name="T9"> </text:span><text:span text:style-name="T6">réglé</text:span><text:span text:style-name="T32"> </text:span>:<text:span text:style-name="T11"><text:tab/></text:span><text:span text:style-name="T44">€</text:span></text:p>
      <text:p text:style-name="P13"/>
      <text:p text:style-name="P14"/>
      <text:p text:style-name="P4"><text:span text:style-name="T22">Fait</text:span><text:span text:style-name="T24"> </text:span><text:span text:style-name="T22">le</text:span><text:span text:style-name="T15"><text:tab/></text:span><text:span text:style-name="T40">,</text:span><text:span text:style-name="T41"> </text:span><text:span text:style-name="T22">Signature</text:span><text:span text:style-name="T24"> </text:span><text:span text:style-name="T40">(</text:span><text:span text:style-name="T34">des</text:span><text:span text:style-name="T36"> </text:span><text:span text:style-name="T34">parents</text:span><text:span text:style-name="T38"> </text:span><text:span text:style-name="T34">pour</text:span><text:span text:style-name="T38"> </text:span><text:span text:style-name="T34">les</text:span><text:span text:style-name="T36"> </text:span><text:span text:style-name="T34">mineurs</text:span><text:span text:style-name="T4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fr" fo:country="FR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4pt" fo:language="fr" fo:country="FR" style:font-name-asian="Arial MT1" style:font-size-asian="14pt" style:language-asian="en" style:country-asian="US" style:font-name-complex="Arial MT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579cm" fo:margin-right="3.593cm" fo:margin-top="0.102cm" fo:margin-bottom="0cm" fo:text-align="center" style:justify-single-word="false" fo:text-indent="0cm" style:auto-text-indent="false"/>
      <style:text-properties style:font-name="Arial1" fo:font-size="18pt" fo:language="fr" fo:country="FR" style:text-underline-style="solid" style:text-underline-width="auto" style:text-underline-color="#000000" fo:font-weight="bold" style:font-name-asian="Arial2" style:font-size-asian="18pt" style:language-asian="en" style:country-asian="US" style:font-weight-asian="bold" style:font-name-complex="Arial2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1.318cm" fo:margin-right="1.302cm" fo:margin-top="0.002cm" fo:margin-bottom="0cm" fo:text-align="center" style:justify-single-word="false" fo:text-indent="0cm" style:auto-text-indent="false"/>
      <style:text-properties style:font-name="Arial MT" fo:language="fr" fo:country="FR" style:font-name-asian="Arial MT1" style:language-asian="en" style:country-asian="US" style:font-name-complex="Arial MT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4.041cm" fo:margin-left="2.328cm" fo:margin-right="2.293cm" style:writing-mode="lr-tb" style:layout-grid-color="#c0c0c0" style:layout-grid-lines="231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ce Ducarme</meta:initial-creator>
    <meta:creation-date>2022-10-02T08:39:54</meta:creation-date>
    <dc:date>2022-10-02T10:45:10.18</dc:date>
    <meta:editing-duration>P0D</meta:editing-duration>
    <meta:generator>OpenOffice/4.1.5$Win32 OpenOffice.org_project/415m1$Build-9789</meta:generator>
    <meta:document-statistic meta:table-count="1" meta:image-count="8" meta:object-count="0" meta:page-count="2" meta:paragraph-count="32" meta:word-count="161" meta:character-count="8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